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3" style:parent-style-name="Standard" style:family="paragraph">
      <style:paragraph-properties fo:margin-top="0in" fo:margin-bottom="0in" fo:margin-left="4.8236in">
        <style:tab-stops/>
      </style:paragraph-properties>
      <style:text-properties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4" style:parent-style-name="Standard" style:family="paragraph">
      <style:paragraph-properties fo:text-align="center" fo:margin-top="0in" fo:margin-bottom="0in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6" style:parent-style-name="Standard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7" style:parent-style-name="Standard" style:family="paragraph">
      <style:paragraph-properties fo:text-align="center" fo:margin-top="0in" fo:margin-bottom="0in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10" style:parent-style-name="Standard" style:family="paragraph">
      <style:paragraph-properties fo:text-align="center" fo:margin-left="0.052in" fo:margin-right="0.052in">
        <style:tab-stops/>
      </style:paragraph-properties>
    </style:style>
    <style:style style:name="T11" style:parent-style-name="Основнойшрифтабзаца" style:family="text">
      <style:text-properties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center" fo:margin-left="0.052in" fo:margin-right="0.052in">
        <style:tab-stops/>
      </style:paragraph-properties>
    </style:style>
    <style:style style:name="T13" style:parent-style-name="Основнойшрифтабзаца" style:family="text">
      <style:text-properties style:font-name-complex="Times New Roman" fo:color="#000000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ableColumn21" style:family="table-column">
      <style:table-column-properties style:column-width="5.0895in" style:use-optimal-column-width="false"/>
    </style:style>
    <style:style style:name="TableColumn22" style:family="table-column">
      <style:table-column-properties style:column-width="2.2597in" style:use-optimal-column-width="false"/>
    </style:style>
    <style:style style:name="Table20" style:family="table">
      <style:table-properties style:width="7.3493in" fo:margin-left="-0.052in" table:align="left"/>
    </style:style>
    <style:style style:name="TableRow23" style:family="table-row">
      <style:table-row-properties style:min-row-height="0.85in" style:use-optimal-row-height="false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7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2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9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3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1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3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3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style:font-name-complex="Times New Roman" fo:color="#000000" fo:font-size="12pt" style:font-size-asian="12pt" style:font-size-complex="12pt" fo:language="ru" fo:country="RU"/>
    </style:style>
    <style:style style:name="P34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3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37" style:parent-style-name="Standard" style:family="paragraph">
      <style:paragraph-properties fo:margin-top="0in" fo:margin-bottom="0in" fo:margin-right="0.052in"/>
    </style:style>
    <style:style style:name="T38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39" style:parent-style-name="Standard" style:family="paragraph">
      <style:paragraph-properties fo:margin-top="0in" fo:margin-bottom="0in" fo:margin-right="0.052in"/>
    </style:style>
    <style:style style:name="T40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1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ableCell43" style:family="table-cell">
      <style:table-cell-properties fo:border="none" style:writing-mode="lr-tb" fo:padding-top="0.0104in" fo:padding-left="0.0104in" fo:padding-bottom="0.0104in" fo:padding-right="0.0104in"/>
    </style:style>
    <style:style style:name="P44" style:parent-style-name="Standard" style:family="paragraph">
      <style:paragraph-properties fo:margin-top="0in" fo:margin-bottom="0in" fo:margin-right="0.052in"/>
    </style:style>
    <style:style style:name="T4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6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4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8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0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5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2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4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104in" fo:padding-left="0.0104in" fo:padding-bottom="0.0104in" fo:padding-right="0.0104in"/>
    </style:style>
    <style:style style:name="P59" style:parent-style-name="Standard" style:family="paragraph">
      <style:paragraph-properties fo:margin-top="0in" fo:margin-bottom="0in" fo:margin-right="0.052in"/>
      <style:text-properties style:font-name-complex="Times New Roman" fo:color="#000000" fo:font-size="12pt" style:font-size-asian="12pt" style:font-size-complex="12pt" fo:language="ru" fo:country="RU"/>
    </style:style>
    <style:style style:name="TableCell60" style:family="table-cell">
      <style:table-cell-properties fo:border="none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3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64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65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66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67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68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71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7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74" style:parent-style-name="Основнойшрифтабзаца" style:family="text">
      <style:text-properties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ableCell7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7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104in" fo:padding-left="0.0104in" fo:padding-bottom="0.0104in" fo:padding-right="0.0104in"/>
    </style:style>
    <style:style style:name="P79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8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83" style:family="table-cell">
      <style:table-cell-properties fo:border="none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6" style:parent-style-name="Standard" style:family="paragraph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99" style:parent-style-name="Standard" style:family="paragraph">
      <style:paragraph-properties fo:text-align="justify" fo:margin-top="0in" fo:margin-bottom="0in" fo:text-indent="0.5909in"/>
    </style:style>
    <style:style style:name="T1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02" style:parent-style-name="Standard" style:family="paragraph">
      <style:paragraph-properties fo:text-align="justify" fo:margin-top="0in" fo:margin-bottom="0in" fo:text-indent="0.5909in"/>
    </style:style>
    <style:style style:name="T10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04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09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14" style:parent-style-name="Standard" style:family="paragraph">
      <style:paragraph-properties fo:text-align="justify" fo:margin-top="0in" fo:margin-bottom="0in" fo:margin-left="0.0986in" fo:margin-right="0.125in" fo:text-indent="0.4923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16" style:parent-style-name="Standard" style:family="paragraph">
      <style:paragraph-properties fo:text-align="justify" fo:margin-top="0in" fo:margin-bottom="0in" fo:text-indent="0.5909in"/>
    </style:style>
    <style:style style:name="T11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19" style:parent-style-name="Standard" style:family="paragraph">
      <style:paragraph-properties fo:text-align="justify" fo:margin-top="0in" fo:margin-bottom="0in" fo:text-indent="0.5909in"/>
    </style:style>
    <style:style style:name="T12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justify" fo:margin-top="0in" fo:margin-bottom="0in" fo:text-indent="0.5909in"/>
    </style:style>
    <style:style style:name="T12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27" style:parent-style-name="Standard" style:family="paragraph">
      <style:paragraph-properties fo:text-align="justify" fo:margin-top="0in" fo:margin-bottom="0in" fo:text-indent="0.5909in"/>
    </style:style>
    <style:style style:name="T12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30" style:parent-style-name="Standard" style:family="paragraph">
      <style:paragraph-properties fo:text-align="justify" fo:margin-top="0in" fo:margin-bottom="0in" fo:text-indent="0.5909in"/>
    </style:style>
    <style:style style:name="T13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32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3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3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44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4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48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53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57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5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60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62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65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6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69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76" style:parent-style-name="Standard" style:family="paragraph">
      <style:paragraph-properties fo:text-align="justify" fo:margin-top="0in" fo:margin-bottom="0in" fo:margin-left="0in" fo:margin-right="0.125in" fo:text-indent="0.5909in">
        <style:tab-stops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79" style:parent-style-name="Standard" style:family="paragraph">
      <style:paragraph-properties fo:text-align="justify" fo:margin-top="0in" fo:margin-bottom="0in" fo:text-indent="0.5909in"/>
    </style:style>
    <style:style style:name="T18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84" style:parent-style-name="Standard" style:family="paragraph">
      <style:paragraph-properties fo:text-align="justify" fo:margin-top="0in" fo:margin-bottom="0in" fo:text-indent="0.5909in"/>
    </style:style>
    <style:style style:name="T18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186" style:parent-style-name="Standard" style:family="paragraph">
      <style:paragraph-properties fo:text-align="justify" fo:margin-top="0in" fo:margin-bottom="0in" fo:text-indent="0.5909in"/>
    </style:style>
    <style:style style:name="T18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94" style:parent-style-name="Standard" style:family="paragraph">
      <style:paragraph-properties fo:text-align="justify" fo:margin-top="0in" fo:margin-bottom="0in" fo:text-indent="0.5909in"/>
    </style:style>
    <style:style style:name="T19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19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03" style:parent-style-name="Standard" style:family="paragraph">
      <style:paragraph-properties fo:text-align="justify" fo:margin-top="0in" fo:margin-bottom="0in" fo:text-indent="0.5909in"/>
    </style:style>
    <style:style style:name="T20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0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0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1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1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1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22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2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2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2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22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3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3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3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3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3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3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3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41" style:parent-style-name="Standard" style:family="paragraph">
      <style:paragraph-properties fo:text-align="justify" fo:margin-top="0in" fo:margin-bottom="0in" fo:text-indent="0.5909in"/>
    </style:style>
    <style:style style:name="T24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24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4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4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4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4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5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5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5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6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6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63" style:parent-style-name="Standard" style:family="paragraph">
      <style:paragraph-properties fo:text-align="justify" fo:margin-top="0in" fo:margin-bottom="0in" fo:text-indent="0.5909in"/>
    </style:style>
    <style:style style:name="T2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6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6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6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7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7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7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7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7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8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8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top="0in" fo:margin-bottom="0in" fo:text-indent="0.5909in"/>
    </style:style>
    <style:style style:name="T28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88" style:parent-style-name="Standard" style:family="paragraph">
      <style:paragraph-properties fo:text-align="justify" fo:margin-top="0in" fo:margin-bottom="0in" fo:text-indent="0.5909in"/>
    </style:style>
    <style:style style:name="T28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90" style:parent-style-name="Standard" style:family="paragraph">
      <style:paragraph-properties fo:text-align="justify" fo:margin-top="0in" fo:margin-bottom="0in" fo:text-indent="0.5909in"/>
    </style:style>
    <style:style style:name="T29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9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9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9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9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98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29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0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0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0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0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0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0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1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1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1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32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2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2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2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2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2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28" style:parent-style-name="Standard" style:family="paragraph">
      <style:paragraph-properties fo:text-align="justify" fo:margin-top="0in" fo:margin-bottom="0in" fo:text-indent="0.5909in"/>
    </style:style>
    <style:style style:name="T32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3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3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3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3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3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3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3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4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4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4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 fo:margin-top="0in" fo:margin-bottom="0in" fo:text-indent="0.5909in"/>
    </style:style>
    <style:style style:name="T34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5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5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5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5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5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5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58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5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margin-top="0in" fo:margin-bottom="0in" fo:text-indent="0.5909in"/>
    </style:style>
    <style:style style:name="T36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6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6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6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6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6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7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7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7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7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7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7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7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7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8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8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8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8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8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85" style:parent-style-name="Standard" style:family="paragraph">
      <style:paragraph-properties fo:text-align="justify" fo:margin-top="0in" fo:margin-bottom="0in" fo:text-indent="0.5909in"/>
    </style:style>
    <style:style style:name="T38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88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8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9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9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9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39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9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96" style:parent-style-name="Standard" style:family="paragraph">
      <style:paragraph-properties fo:text-align="justify" fo:margin-top="0in" fo:margin-bottom="0in" fo:text-indent="0.5909in"/>
    </style:style>
    <style:style style:name="T39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9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99" style:parent-style-name="Standard" style:family="paragraph">
      <style:paragraph-properties fo:text-align="justify" fo:margin-top="0in" fo:margin-bottom="0in" fo:text-indent="0.5909in"/>
    </style:style>
    <style:style style:name="T4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01" style:parent-style-name="Standard" style:family="paragraph">
      <style:paragraph-properties fo:text-align="justify" fo:margin-top="0in" fo:margin-bottom="0in" fo:text-indent="0.5909in"/>
    </style:style>
    <style:style style:name="T40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04" style:parent-style-name="Standard" style:family="paragraph">
      <style:paragraph-properties fo:text-align="justify" fo:margin-top="0in" fo:margin-bottom="0in" fo:text-indent="0.5909in"/>
    </style:style>
    <style:style style:name="T40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7" style:parent-style-name="Standard" style:family="paragraph">
      <style:paragraph-properties fo:text-align="justify" fo:margin-top="0in" fo:margin-bottom="0in" fo:text-indent="0.5909in"/>
    </style:style>
    <style:style style:name="T40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0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1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1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1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1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1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1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18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1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2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2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2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2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2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2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2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28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2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3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3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3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3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3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3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3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3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3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4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41" style:parent-style-name="Standard" style:family="paragraph">
      <style:paragraph-properties fo:text-align="justify" fo:margin-top="0in" fo:margin-bottom="0in" fo:text-indent="0.5909in"/>
    </style:style>
    <style:style style:name="T4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444" style:parent-style-name="Standard" style:family="paragraph">
      <style:paragraph-properties fo:text-align="justify" fo:margin-top="0in" fo:margin-bottom="0in" fo:text-indent="0.5909in"/>
    </style:style>
    <style:style style:name="T44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4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4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48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4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5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45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5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5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5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5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56" style:parent-style-name="Standard" style:family="paragraph">
      <style:paragraph-properties fo:text-align="justify" fo:margin-top="0in" fo:margin-bottom="0in" fo:text-indent="0.5909in"/>
    </style:style>
    <style:style style:name="T45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5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46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6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6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6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6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6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6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6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7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7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72" style:parent-style-name="Standard" style:family="paragraph">
      <style:paragraph-properties fo:text-align="justify" fo:margin-top="0in" fo:margin-bottom="0in" fo:text-indent="0.5909in"/>
    </style:style>
    <style:style style:name="T47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7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7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78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7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8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8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8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8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8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8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8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489" style:parent-style-name="Standard" style:family="paragraph">
      <style:paragraph-properties fo:text-align="justify" fo:margin-top="0in" fo:margin-bottom="0in" fo:text-indent="0.5909in"/>
    </style:style>
    <style:style style:name="T49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9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9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9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9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9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9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49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0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0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0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0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0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0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0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0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1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1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1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1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15" style:parent-style-name="Standard" style:family="paragraph">
      <style:paragraph-properties fo:text-align="justify" fo:margin-top="0in" fo:margin-bottom="0in" fo:text-indent="0.5909in"/>
    </style:style>
    <style:style style:name="T51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1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1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1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2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2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2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2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2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2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26" style:parent-style-name="Standard" style:family="paragraph">
      <style:paragraph-properties fo:text-align="justify" fo:margin-top="0in" fo:margin-bottom="0in" fo:text-indent="0.5909in"/>
    </style:style>
    <style:style style:name="T52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2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2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3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3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3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34" style:parent-style-name="Standard" style:family="paragraph">
      <style:paragraph-properties fo:text-align="justify" fo:margin-top="0in" fo:margin-bottom="0in" fo:text-indent="0.5909in"/>
    </style:style>
    <style:style style:name="T53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3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37" style:parent-style-name="Standard" style:family="paragraph">
      <style:paragraph-properties fo:text-align="justify" fo:margin-top="0in" fo:margin-bottom="0in" fo:text-indent="0.5909in"/>
    </style:style>
    <style:style style:name="T53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39" style:parent-style-name="Standard" style:family="paragraph">
      <style:paragraph-properties fo:text-align="justify" fo:margin-top="0in" fo:margin-bottom="0in" fo:text-indent="0.5909in"/>
    </style:style>
    <style:style style:name="T54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4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42" style:parent-style-name="Standard" style:family="paragraph">
      <style:paragraph-properties fo:text-align="justify" fo:margin-top="0in" fo:margin-bottom="0in" fo:text-indent="0.5909in"/>
    </style:style>
    <style:style style:name="T54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4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4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4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4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justify" fo:margin-top="0in" fo:margin-bottom="0in" fo:text-indent="0.5909in"/>
    </style:style>
    <style:style style:name="T54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50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5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5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5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5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5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5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57" style:parent-style-name="Standard" style:family="paragraph">
      <style:paragraph-properties fo:text-align="justify" fo:margin-top="0in" fo:margin-bottom="0in" fo:text-indent="0.5909in"/>
    </style:style>
    <style:style style:name="T5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559" style:parent-style-name="Standard" style:family="paragraph">
      <style:paragraph-properties fo:text-align="justify" fo:margin-top="0in" fo:margin-bottom="0in" fo:text-indent="0.5909in"/>
    </style:style>
    <style:style style:name="T56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6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62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56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6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6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6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68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56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70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57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72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57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7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7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7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78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57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80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58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8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8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8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8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8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8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8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8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9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59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9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95" style:parent-style-name="Standard" style:family="paragraph">
      <style:paragraph-properties fo:text-align="justify" fo:margin-top="0in" fo:margin-bottom="0in" fo:text-indent="0.5909in"/>
    </style:style>
    <style:style style:name="T59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97" style:parent-style-name="Standard" style:family="paragraph">
      <style:paragraph-properties fo:text-align="justify" fo:margin-top="0in" fo:margin-bottom="0in" fo:text-indent="0.5909in"/>
    </style:style>
    <style:style style:name="T59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9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02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0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0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0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0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0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0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1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1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12" style:parent-style-name="Standard" style:family="paragraph">
      <style:paragraph-properties fo:text-align="justify" fo:margin-top="0in" fo:margin-bottom="0in" fo:text-indent="0.5909in"/>
    </style:style>
    <style:style style:name="T61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14" style:parent-style-name="Standard" style:family="paragraph">
      <style:paragraph-properties fo:text-align="justify" fo:margin-top="0in" fo:margin-bottom="0in" fo:text-indent="0.5909in"/>
    </style:style>
    <style:style style:name="T61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1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1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1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1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2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21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2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23" style:parent-style-name="Standard" style:family="paragraph">
      <style:paragraph-properties fo:text-align="justify" fo:margin-top="0in" fo:margin-bottom="0in" fo:text-indent="0.5909in"/>
    </style:style>
    <style:style style:name="T62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2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26" style:parent-style-name="Standard" style:family="paragraph">
      <style:paragraph-properties fo:text-align="justify" fo:margin-top="0in" fo:margin-bottom="0in" fo:text-indent="0.5909in"/>
    </style:style>
    <style:style style:name="T6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62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630" style:parent-style-name="Standard" style:family="paragraph">
      <style:paragraph-properties fo:text-align="justify" fo:margin-top="0in" fo:margin-bottom="0in" fo:text-indent="0.5909in"/>
    </style:style>
    <style:style style:name="T63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3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63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3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3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3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39" style:parent-style-name="Standard" style:family="paragraph">
      <style:paragraph-properties fo:text-align="justify" fo:margin-top="0in" fo:margin-bottom="0in" fo:text-indent="0.5909in"/>
    </style:style>
    <style:style style:name="T64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41" style:parent-style-name="Standard" style:family="paragraph">
      <style:paragraph-properties fo:text-align="justify" fo:margin-top="0in" fo:margin-bottom="0in" fo:text-indent="0.5909in"/>
    </style:style>
    <style:style style:name="T64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4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4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4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46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4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4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4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5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51" style:parent-style-name="Standard" style:family="paragraph">
      <style:paragraph-properties fo:text-align="justify" fo:margin-top="0in" fo:margin-bottom="0in" fo:text-indent="0.5909in"/>
    </style:style>
    <style:style style:name="T65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5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54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5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5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5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5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5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6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6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62" style:parent-style-name="Standard" style:family="paragraph">
      <style:paragraph-properties fo:text-align="justify" fo:margin-top="0in" fo:margin-bottom="0in" fo:text-indent="0.5909in"/>
    </style:style>
    <style:style style:name="T66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6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6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67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6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6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7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67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72" style:parent-style-name="Standard" style:family="paragraph">
      <style:paragraph-properties fo:text-align="justify" fo:margin-top="0in" fo:margin-bottom="0in" fo:text-indent="0.5909in"/>
    </style:style>
    <style:style style:name="T67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7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75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7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7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7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79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8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8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83" style:parent-style-name="Standard" style:family="paragraph">
      <style:paragraph-properties fo:text-align="justify" fo:margin-top="0in" fo:margin-bottom="0in" fo:margin-left="0in" fo:margin-right="0.125in" fo:text-indent="0.5909in">
        <style:tab-stops/>
      </style:paragraph-properties>
    </style:style>
    <style:style style:name="T68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8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86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68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8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89" style:parent-style-name="Standard" style:family="paragraph">
      <style:paragraph-properties fo:text-align="justify" fo:margin-left="0in" fo:margin-right="0.125in" fo:text-indent="0.5909in">
        <style:tab-stops/>
      </style:paragraph-properties>
    </style:style>
    <style:style style:name="T69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"/>
      <text:p text:style-name="P4"><text:span text:style-name="T5">ПОЛОЖЕНИЕ</text:span></text:p>
      <text:p text:style-name="P6"/>
      <text:p text:style-name="P7"><text:span text:style-name="T8"><text:s/>О КЛАССНОМ РУКОВОДСТВЕ</text:span></text:p>
      <text:p text:style-name="P9"/>
      <text:p text:style-name="P10"><text:span text:style-name="T11">В МУНИЦИПАЛЬНОМ КАЗЕННОМ ОБЩЕОБРАЗОВАТЕЛЬНОМ УЧРЕЖДЕНИИ ОСНОВНОЙ <text:s/>ОБЩЕОБРАЗОВАТЕЛЬНОЙ ШКОЛЕ № 29</text:span></text:p>
      <text:p text:style-name="P12"><text:span text:style-name="T13">(наименование образовательной организации)</text:span>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СОГЛАСОВАНО</text:span></text:p>
            <text:p text:style-name="P27"><text:span text:style-name="T28">Начальник управления образования</text:span></text:p>
            <text:p text:style-name="P29"><text:span text:style-name="T30">муниципального образования</text:span></text:p>
            <text:p text:style-name="P31"><text:span text:style-name="T32">Апшеронский район</text:span></text:p>
            <text:p text:style-name="P33"/>
            <text:p text:style-name="P34"><text:span text:style-name="T35">____________</text:span><text:span text:style-name="T36">(Т.А. Борисенко)</text:span></text:p>
            <text:p text:style-name="P37"><text:span text:style-name="T38"><text:s text:c="5"/>(подпись)</text:span></text:p>
            <text:p text:style-name="P39"><text:span text:style-name="T40">_______________________________</text:span></text:p>
            <text:p text:style-name="P41"><text:span text:style-name="T42">(дата согласования)</text:span></text:p>
          </table:table-cell>
          <table:table-cell table:style-name="TableCell43">
            <text:p text:style-name="P44"><text:span text:style-name="T45">УТВЕРЖДАЮ</text:span></text:p>
            <text:p text:style-name="P46"><text:span text:style-name="T47">Директор</text:span></text:p>
            <text:p text:style-name="P48"><text:span text:style-name="T49">Муниципального казенного</text:span></text:p>
            <text:p text:style-name="P50"><text:span text:style-name="T51">общеобразовательного</text:span></text:p>
            <text:p text:style-name="P52"><text:span text:style-name="T53">учреждения основной</text:span></text:p>
            <text:p text:style-name="P54"><text:span text:style-name="T55">общеобразовательной школы № 29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________ Левенских И.И.</text:span></text:p>
            <text:p text:style-name="P63"><text:span text:style-name="T64">(подпись)</text:span></text:p>
            <text:p text:style-name="P65"><text:span text:style-name="T66">_________________</text:span></text:p>
            <text:p text:style-name="P67"><text:span text:style-name="T68">(дата согласования)</text:span></text:p>
          </table:table-cell>
        </table:table-row>
        <table:table-row table:style-name="TableRow69">
          <table:table-cell table:style-name="TableCell70">
            <text:p text:style-name="P71"><text:span text:style-name="T72">СОГЛАСОВАНО</text:span></text:p>
            <text:p text:style-name="P73"><text:span text:style-name="T74">(Управляющим советом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(протокол</text:span><text:span text:style-name="T81"><text:s/></text:span><text:span text:style-name="T82">от __________ № __)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1. Общие положения</text:span></text:p>
      <text:p text:style-name="P99"><text:span text:style-name="T100">1.1. Настоящее положение о<text:s/></text:span><text:span text:style-name="T101">классном руководстве (далее –положение) регламентирует работу классного руководителя в <text:s/>Муниципальном казенном общеобразовательном учреждении основной <text:s/>общеобразовательной школе № 29.</text:span></text:p>
      <text:p text:style-name="P102"><text:span text:style-name="T103">1.2. Положение разработано в соответствии с:</text:span></text:p>
      <text:list text:style-name="WWNum1">
        <text:list-item>
          <text:p text:style-name="P104"><text:span text:style-name="T105"><text:s/>Федеральным</text:span><text:span text:style-name="T106"> </text:span><text:span text:style-name="T107">законом от 29.</text:span><text:span text:style-name="T108">12.2012 г. № 273-ФЗ «Об образовании в Российской Федерации»;</text:span></text:p>
        </text:list-item>
        <text:list-item>
          <text:p text:style-name="P109"><text:span text:style-name="T110">Методическими</text:span><text:span text:style-name="T111"> </text:span><text:span text:style-name="T112">рекомендациями органам исполнительной власти субъектов Российской Федерации, осуществляющим государственное управление в сфере образования, по организации работы педагогических рабо</text:span><text:span text:style-name="T113">тников, осуществляющих классное руководство в общеобразовательных организациях от 12.05.2020 № ВБ-1011/08;</text:span></text:p>
        </text:list-item>
        <text:list-item>
          <text:p text:style-name="P114"><text:span text:style-name="T115">Уставом <text:s/>Муниципального казенного общеобразовательного учреждения основной <text:s/>общеобразовательной школы № 29.</text:span></text:p>
        </text:list-item>
      </text:list>
      <text:p text:style-name="P116"><text:span text:style-name="T117">1.3. Классными руководителями являются пе</text:span><text:span text:style-name="T118">дагогические работники в Школе, которым предоставляются права, социальные гарантии и меры социальной поддержки в соответствии с Федеральным законом от 29.12.2012 № 273-Ф3 «Об образовании в Российской Федерации».</text:span></text:p>
      <text:p text:style-name="P119"><text:span text:style-name="T120">1.4. Классное руководство распределяется адм</text:span><text:span text:style-name="T121">инистрацией Школы, закрепляется за работником с его согласия, исходя из интересов Школы с учетом педагогического опыта, мастерства, индивидуальных особенностей.</text:span></text:p>
      <text:p text:style-name="P122"><text:span text:style-name="T123">1.5.</text:span><text:span text:style-name="T124"> </text:span><text:span text:style-name="T125">Классное руководство устанавливается с целью регулирования состава и содержания действий,<text:s/></text:span><text:span text:style-name="T126">выполняемых при его осуществлении как конкретного вида дополнительной педагогической деятельности, которую педагогический работник принимает на себя добровольно на условиях дополнительной оплаты и надлежащего юридического оформления.</text:span></text:p>
      <text:p text:style-name="P127"><text:span text:style-name="T128">1.6. Классное руководс</text:span><text:span text:style-name="T129">тво не связано с занимаемой педагогическим работником должностью и не входит в состав его должностных обязанностей.</text:span></text:p>
      <text:p text:style-name="P130"><text:span text:style-name="T131">1.7. Классный руководитель в своей деятельности руководствуется:</text:span></text:p>
      <text:list text:style-name="WWNum2">
        <text:list-item>
          <text:p text:style-name="P132"><text:span text:style-name="T133">Конституцией Российской</text:span><text:span text:style-name="T134"><text:s/></text:span><text:span text:style-name="T135">Федерации;</text:span></text:p>
        </text:list-item>
        <text:list-item>
          <text:p text:style-name="P136"><text:span text:style-name="T137">Семейным кодексом Российской Федерации;</text:span></text:p>
        </text:list-item>
        <text:list-item>
          <text:p text:style-name="P138"><text:span text:style-name="T139">Федеральным</text:span><text:span text:style-name="T140"> </text:span><text:span text:style-name="T141">законом от 29.12.2012</text:span><text:span text:style-name="T142"> </text:span><text:span text:style-name="T143">№ 273-ФЗ «Об образовании в Российской Федерации»;</text:span></text:p>
        </text:list-item>
        <text:list-item>
          <text:p text:style-name="P144"><text:span text:style-name="T145">Федеральным</text:span><text:span text:style-name="T146"> </text:span><text:span text:style-name="T147">законом от 24.07.1998 № 124-ФЗ «Об основных гарантиях прав ребенка в Российской Федерации»;</text:span></text:p>
        </text:list-item>
        <text:list-item>
          <text:p text:style-name="P148"><text:span text:style-name="T149">Федеральным</text:span><text:span text:style-name="T150"> </text:span><text:span text:style-name="T151">законом от 24.06.1999 № 120-ФЗ «Об основах системы профи</text:span><text:span text:style-name="T152">лактики безнадзорности и правонарушений несовершеннолетних»;</text:span></text:p>
        </text:list-item>
        <text:list-item>
          <text:p text:style-name="P153"><text:span text:style-name="T154">Федеральным</text:span><text:span text:style-name="T155"> </text:span><text:span text:style-name="T156">законом от 29.12.2010 № 436-ФЗ «О защите детей от информации, причиняющей вред их здоровью и развитию»;</text:span></text:p>
        </text:list-item>
        <text:list-item>
          <text:p text:style-name="P157"><text:span text:style-name="T158">Указом Президента Российской Федерации от 07.05.2012 № 597 «О мероприятиях по р</text:span><text:span text:style-name="T159">еализации государственной социальной политики»;</text:span></text:p>
        </text:list-item>
        <text:list-item>
          <text:p text:style-name="P160"><text:span text:style-name="T161">Указом Президента Российской Федерации от 07.05.2018 № 204 «О национальных целях и стратегических задачах развития Российской Федерации на период до 2024 года»;</text:span></text:p>
        </text:list-item>
        <text:list-item>
          <text:p text:style-name="P162"><text:span text:style-name="T163">распоряжением Правительства Российской Федераци</text:span><text:span text:style-name="T164">и от 29.05.2015 № 996-р «Об утверждении Стратегии развития воспитания в Российской Федерации на период до 2025 года»;</text:span></text:p>
        </text:list-item>
        <text:list-item>
          <text:p text:style-name="P165"><text:span text:style-name="T166">ФГОС начального общего образования, утвержденного</text:span><text:span text:style-name="T167"> </text:span><text:span text:style-name="T168">приказом Минобрнауки России от 06.10.2009 № 373;</text:span></text:p>
        </text:list-item>
        <text:list-item>
          <text:p text:style-name="P169"><text:span text:style-name="T170">ФГОС основного общего образования, утве</text:span><text:span text:style-name="T171">ржденного</text:span><text:span text:style-name="T172"> </text:span><text:span text:style-name="T173">приказом Минобрнауки России</text:span><text:span text:style-name="T174"> </text:span><text:span text:style-name="T175">от 17.12.2010 № 1897;</text:span></text:p>
        </text:list-item>
        <text:list-item>
          <text:p text:style-name="P176"><text:span text:style-name="T177">приказом Минобрнауки России от 11.05.2016 № 536 «Об утверждении Особенностей режима рабочего времени и времени отдыха педагогических и иных работников организаций, осуществляющих образовательную д</text:span><text:span text:style-name="T178">еятельность».</text:span></text:p>
        </text:list-item>
      </text:list>
      <text:p text:style-name="P179"><text:span text:style-name="T180">1.8.</text:span><text:span text:style-name="T181"> </text:span><text:span text:style-name="T182">Свою деятельность классный руководитель осуществляет в тесном контакте с администрацией Школы, органами школьного и классного ученического самоуправления, родителями (законными представителями), классным родительским советом, психологом,</text:span><text:span text:style-name="T183"><text:s/>педагогом-организатором, педагогами дополнительного образования и кураторами направлений.</text:span></text:p>
      <text:p text:style-name="P184"><text:span text:style-name="T185">2. Цели, задачи, принципы и условия деятельности классного руководителя</text:span></text:p>
      <text:p text:style-name="P186"><text:span text:style-name="T187">2.1. Цели, задачи и принципы деятельности классного руководителя определяются базовыми целями</text:span><text:span text:style-name="T188"><text:s/>и принципами воспитания, социализации и развития личности обучающихся, изложенными в Федеральном законе от 29.12.2012 № 273-ФЗ «Об образовании в Российской Федерации»,</text:span><text:span text:style-name="T189"> </text:span><text:span text:style-name="T190">Указе Президента Российской Федерации от 07.05.2018 № 204 «О национальных целях и страт</text:span><text:span text:style-name="T191">егических задачах развития Российской Федерации на период до 2024 года» и</text:span><text:span text:style-name="T192"> </text:span><text:span text:style-name="T193">распоряжении Правительства Российской Федерации от 29.05.2015 № 996-р «Об утверждении Стратегии развития воспитания в Российской Федерации на период до 2025 года».</text:span></text:p>
      <text:p text:style-name="P194"><text:span text:style-name="T195">2.2. Цели работы к</text:span><text:span text:style-name="T196">лассного руководителя:</text:span></text:p>
      <text:list text:style-name="WWNum3">
        <text:list-item>
          <text:p text:style-name="P197"><text:span text:style-name="T198">формирование</text:span><text:span text:style-name="T199"> </text:span><text:span text:style-name="T200">и развитие</text:span><text:span text:style-name="T201"> </text:span><text:span text:style-name="T202">личности в соответствии с семейными и общественными духовно-нравственными и социокультурными ценностями.</text:span></text:p>
        </text:list-item>
      </text:list>
      <text:p text:style-name="P203"><text:span text:style-name="T204">2.3. Принципы организации работы классного руководителя при решении социально-значимых задач и<text:s/></text:span><text:span text:style-name="T205">содержания воспитания и успешной социализации обучающихся:</text:span></text:p>
      <text:list text:style-name="WWNum4">
        <text:list-item>
          <text:p text:style-name="P206"><text:span text:style-name="T207">опора</text:span><text:span text:style-name="T208"> </text:span><text:span text:style-name="T209">на духовно-нравственные ценности народов Российской Федерации, исторические и национально-культурные традиции;</text:span></text:p>
        </text:list-item>
        <text:list-item>
          <text:p text:style-name="P210"><text:span text:style-name="T211">организация</text:span><text:span text:style-name="T212"> </text:span><text:span text:style-name="T213">социально открытого пространства духовно-нравственного развития и во</text:span><text:span text:style-name="T214">спитания личности гражданина России;</text:span></text:p>
        </text:list-item>
        <text:list-item>
          <text:p text:style-name="P215"><text:span text:style-name="T216">нравственный</text:span><text:span text:style-name="T217"><text:s/></text:span><text:span text:style-name="T218">пример</text:span><text:span text:style-name="T219"><text:s/></text:span><text:span text:style-name="T220">педагогического</text:span><text:span text:style-name="T221"><text:s/></text:span><text:span text:style-name="T222">работника;</text:span></text:p>
        </text:list-item>
        <text:list-item>
          <text:p text:style-name="P223"><text:span text:style-name="T224">интегративность программ духовно-нравственного воспитания;</text:span></text:p>
        </text:list-item>
        <text:list-item>
          <text:p text:style-name="P225"><text:span text:style-name="T226">социальная востребованность</text:span><text:span text:style-name="T227"><text:s/></text:span><text:span text:style-name="T228">воспитания;</text:span></text:p>
        </text:list-item>
        <text:list-item>
          <text:p text:style-name="P229"><text:span text:style-name="T230">поддержка единства, целостности, преемственности и непрерывности<text:s/></text:span><text:span text:style-name="T231">воспитания;</text:span></text:p>
        </text:list-item>
        <text:list-item>
          <text:p text:style-name="P232"><text:span text:style-name="T233">признание определяющей роли семьи ребенка и соблюдение прав родителей (законных представителей) несовершеннолетних обучающихся;</text:span></text:p>
        </text:list-item>
        <text:list-item>
          <text:p text:style-name="P234"><text:span text:style-name="T235">обеспечение защиты прав и соблюдение законных интересов каждого ребенка, в том числе гарантий доступности ресурсов с</text:span><text:span text:style-name="T236">истемы образования;</text:span></text:p>
        </text:list-item>
        <text:list-item>
          <text:p text:style-name="P237"><text:span text:style-name="T238">кооперация</text:span><text:span text:style-name="T239"> </text:span><text:span text:style-name="T240">и сотрудничество субъектов системы воспитания (семьи, общества, государства, образовательных и научных организаций).</text:span></text:p>
        </text:list-item>
      </text:list>
      <text:p text:style-name="P241"><text:span text:style-name="T242">2.4. Задачи деятельности классного руководителя:</text:span></text:p>
      <text:list text:style-name="WWNum5">
        <text:list-item>
          <text:p text:style-name="P243"><text:span text:style-name="T244">создание благоприятных психолого-педагогических условий в к</text:span><text:span text:style-name="T245">лассе путем гуманизации межличностных отношений, формирования навыков общения обучающихся, детско-взрослого общения, основанного на принципах взаимного уважения и взаимопомощи, ответственности, коллективизма и социальной солидарности, недопустимости любых<text:s/></text:span><text:span text:style-name="T246">форм и видов травли, насилия, проявления жестокости;</text:span></text:p>
        </text:list-item>
        <text:list-item>
          <text:p text:style-name="P247"><text:span text:style-name="T248">формирование у обучающихся высокого уровня духовно-нравственного развития, основанного на принятии общечеловеческих и российских традиционных духовных ценностей и практической готовности им следовать;</text:span></text:p>
        </text:list-item>
        <text:list-item>
          <text:p text:style-name="P249"><text:span text:style-name="T250">фо</text:span><text:span text:style-name="T251">рмирование внутренней позиции личности обучающегося по отношению к негативным явлениям окружающей социальной действительности, в частности</text:span><text:span text:style-name="T252"> </text:span><text:span text:style-name="T253">по отношению к кибербуллингу, деструктивным сетевым сообществам, употреблению различных веществ, способных нанести вр</text:span><text:span text:style-name="T254">ед здоровью человека, культу насилия, жестокости и агрессии, обесцениванию жизни человека и др.;</text:span></text:p>
        </text:list-item>
        <text:list-item>
          <text:p text:style-name="P255"><text:span text:style-name="T256">формирование у обучающихся активной гражданской позиции, чувства ответственности за свою страну, причастности к историко-культурной общности российского народа</text:span><text:span text:style-name="T257"><text:s/>и судьбе России, включая неприятие попыток пересмотра исторических фактов, в частности</text:span><text:span text:style-name="T258"> </text:span><text:span text:style-name="T259">событий и итогов Второй мировой войны;</text:span></text:p>
        </text:list-item>
        <text:list-item>
          <text:p text:style-name="P260"><text:span text:style-name="T261">формирование способности обучающихся реализовывать свой потенциал в условиях современного общества за счет активной жизненной и с</text:span><text:span text:style-name="T262">оциальной позиции, использования возможностей волонтерского движения, детских общественных движений, творческих и научных сообществ.</text:span></text:p>
        </text:list-item>
      </text:list>
      <text:p text:style-name="P263"><text:span text:style-name="T264">2.5. Условия успешного решения классным руководителем обозначенных задач:</text:span></text:p>
      <text:list text:style-name="WWNum6">
        <text:list-item>
          <text:p text:style-name="P265"><text:span text:style-name="T266">выбор эффективных педагогических форм и методов<text:s/></text:span><text:span text:style-name="T267">достижения результатов духовно-нравственного воспитания и развития личности обучающихся на основе опыта и традиций отечественной педагогики, активного освоения успешных современных воспитательных практик, непрерывного развития педагогической компетентности</text:span><text:span text:style-name="T268">;</text:span></text:p>
        </text:list-item>
        <text:list-item>
          <text:p text:style-name="P269"><text:span text:style-name="T270">реализация процессов духовно-нравственного воспитания и социализации обучающихся с использованием ресурсов социально-педагогического партнерства;</text:span></text:p>
        </text:list-item>
        <text:list-item>
          <text:p text:style-name="P271"><text:span text:style-name="T272">взаимодействие с родителями (законными представителями) несовершеннолетних обучающихся, повышение их педагог</text:span><text:span text:style-name="T273">ической компетентности, в том числе</text:span><text:span text:style-name="T274"> </text:span><text:span text:style-name="T275">в вопросах информационной безопасности детей, методах ограничения доступности интернет-ресурсов, содержащих информацию, причиняющую вред здоровью и развитию детей, поддержка семейного воспитания и семейных ценностей, сод</text:span><text:span text:style-name="T276">ействие формированию ответственного и заинтересованного отношения семьи к воспитанию детей;</text:span></text:p>
        </text:list-item>
        <text:list-item>
          <text:p text:style-name="P277"><text:span text:style-name="T278">обеспечение защиты прав и соблюдения законных интересов каждого ребенка в области образования посредством взаимодействия с членами педагогического коллектива Школы,</text:span><text:span text:style-name="T279"><text:s/>органами социальной защиты, охраны правопорядка и т. д.;</text:span></text:p>
        </text:list-item>
        <text:list-item>
          <text:p text:style-name="P280"><text:span text:style-name="T281">участие в организации комплексной поддержки детей, находящихся в трудной жизненной ситуации.</text:span></text:p>
        </text:list-item>
      </text:list>
      <text:p text:style-name="P282"><text:span text:style-name="T283">2.6. В деятельности классного руководителя выделяются инвариантная и вариативная части. Инвариантная част</text:span><text:span text:style-name="T284">ь соответствует ядру содержания деятельности по классному руководству и охватывает минимально необходимый состав действий по решению базовых – традиционных и актуальных –</text:span><text:span text:style-name="T285"> </text:span><text:span text:style-name="T286">задач воспитания и социализации обучающихся. Вариативная часть деятельности по классн</text:span><text:span text:style-name="T287">ому руководству формируется в зависимости от контекстных условий Школы.</text:span></text:p>
      <text:p text:style-name="P288"><text:span text:style-name="T289">2.7.1. Инвариантная часть содержит следующие блоки:</text:span></text:p>
      <text:p text:style-name="P290"><text:span text:style-name="T291">2.7.1.1. Личностно-ориентированная деятельность по воспитанию и социализации обучающихся в классе, включая:</text:span></text:p>
      <text:list text:style-name="WWNum7">
        <text:list-item>
          <text:p text:style-name="P292"><text:span text:style-name="T293">содействие повышению дис</text:span><text:span text:style-name="T294">циплинированности и академической успешности каждого обучающегося, в том числе путем осуществления контроля посещаемости и успеваемости;</text:span></text:p>
        </text:list-item>
        <text:list-item>
          <text:p text:style-name="P295"><text:span text:style-name="T296">обеспечение включенности всех обучающихся в мероприятия по приоритетным направлениям деятельности по воспитанию и социа</text:span><text:span text:style-name="T297">лизации;</text:span></text:p>
        </text:list-item>
        <text:list-item>
          <text:p text:style-name="P298"><text:span text:style-name="T299">содействие успешной социализации обучающихся путем организации мероприятий и видов деятельности, обеспечивающих формирование у них опыта социально и личностно значимой деятельности, в том числе с использованием возможностей волонтерского движения,</text:span><text:span text:style-name="T300"><text:s/>детских общественных движений, творческих и научных сообществ;</text:span></text:p>
        </text:list-item>
        <text:list-item>
          <text:p text:style-name="P301"><text:span text:style-name="T302">осуществление индивидуальной поддержки каждого обучающегося класса на основе изучения его психофизиологических особенностей, социально-бытовых условий жизни и семейного воспитания, социокульту</text:span><text:span text:style-name="T303">рной ситуации развития ребенка в семье. Периодичность и условия посещения обучающихся определяется образовательной организацией;</text:span></text:p>
        </text:list-item>
        <text:list-item>
          <text:p text:style-name="P304"><text:span text:style-name="T305">выявление и поддержку обучающихся, оказавшихся в сложной жизненной ситуации, оказание помощи в выработке моделей поведения в ра</text:span><text:span text:style-name="T306">зличных трудных жизненных ситуациях, в том числе проблемных, стрессовых и конфликтных;</text:span></text:p>
        </text:list-item>
        <text:list-item>
          <text:p text:style-name="P307"><text:span text:style-name="T308">выявление и педагогическую поддержку обучающихся, нуждающихся в психологической помощи;</text:span></text:p>
        </text:list-item>
        <text:list-item>
          <text:p text:style-name="P309"><text:span text:style-name="T310">профилактику наркотической и алкогольной зависимости, табакокурения, употребления</text:span><text:span text:style-name="T311"><text:s/>вредных для здоровья веществ;</text:span></text:p>
        </text:list-item>
        <text:list-item>
          <text:p text:style-name="P312"><text:span text:style-name="T313">формирование</text:span><text:span text:style-name="T314"><text:s/></text:span><text:span text:style-name="T315">навыков</text:span><text:span text:style-name="T316"><text:s/></text:span><text:span text:style-name="T317">информационной</text:span><text:span text:style-name="T318"><text:s/></text:span><text:span text:style-name="T319">безопасности;</text:span></text:p>
        </text:list-item>
        <text:list-item>
          <text:p text:style-name="P320"><text:span text:style-name="T321">содействие форми</text:span><text:bookmark-start text:name="Bookmark"/><text:bookmark-end text:name="Bookmark"/><text:span text:style-name="T322">рованию у детей с устойчиво низкими образовательными результатами мотивации к обучению, развитию у них познавательных интересов;</text:span></text:p>
        </text:list-item>
        <text:list-item>
          <text:p text:style-name="P323"><text:span text:style-name="T324">поддержку талантливых<text:s/></text:span><text:span text:style-name="T325">обучающихся, в том числе содействие развитию их способностей;</text:span></text:p>
        </text:list-item>
        <text:list-item>
          <text:p text:style-name="P326"><text:span text:style-name="T327">обеспечение защиты прав и соблюдения законных интересов обучающихся, в том числе гарантий доступности ресурсов системы образования.</text:span></text:p>
        </text:list-item>
      </text:list>
      <text:p text:style-name="P328"><text:span text:style-name="T329">2.7.1.2. Деятельность по воспитанию и социализации обучающихся</text:span><text:span text:style-name="T330">, осуществляемая с классом как социальной группой, включая:</text:span></text:p>
      <text:list text:style-name="WWNum8">
        <text:list-item>
          <text:p text:style-name="P331"><text:span text:style-name="T332">изучение и анализ характеристик класса как малой социальной группы;</text:span></text:p>
        </text:list-item>
        <text:list-item>
          <text:p text:style-name="P333"><text:span text:style-name="T334">регулирование и гуманизацию межличностных отношений в классе, формирование благоприятного психологического климата,<text:s/></text:span><text:span text:style-name="T335">толерантности и навыков общения в полиэтнической, поликультурной среде;</text:span></text:p>
        </text:list-item>
        <text:list-item>
          <text:p text:style-name="P336"><text:span text:style-name="T337">формирование ценностно-ориентационного единства в классе по отношению к национальным, общечеловеческим, семейным ценностям, здоровому образу жизни, активной гражданской позиции, патрио</text:span><text:span text:style-name="T338">тизму, чувству ответственности за будущее страны, признанию ценности достижений и самореализации в учебной, спортивной, исследовательской, творческой и иной деятельности;</text:span></text:p>
        </text:list-item>
        <text:list-item>
          <text:p text:style-name="P339"><text:span text:style-name="T340">организацию и поддержку всех форм и видов конструктивного взаимодействия обучающихся,</text:span><text:span text:style-name="T341"><text:s/>в том числе их включенности в волонтерскую деятельность и в реализацию социальных и образовательных проектов;</text:span></text:p>
        </text:list-item>
        <text:list-item>
          <text:p text:style-name="P342"><text:span text:style-name="T343">выявление и своевременную коррекцию деструктивных отношений, создающих угрозу физическому и психическому здоровью обучающихся;</text:span></text:p>
        </text:list-item>
        <text:list-item>
          <text:p text:style-name="P344"><text:span text:style-name="T345">профилактику девиа</text:span><text:span text:style-name="T346">нтного и асоциального поведения обучающихся, в том числе всех форм проявления жестокости, насилия, травли в детском коллективе.</text:span></text:p>
        </text:list-item>
      </text:list>
      <text:p text:style-name="P347"><text:span text:style-name="T348">2.7.1.3. Осуществление воспитательной деятельности во взаимодействии с родителями (законными представителями) несовершеннолетних</text:span><text:span text:style-name="T349"><text:s/>обучающихся, включая:</text:span></text:p>
      <text:list text:style-name="WWNum9">
        <text:list-item>
          <text:p text:style-name="P350"><text:span text:style-name="T351">привлечение родителей (законных представителей) к сотрудничеству в интересах обучающихся в целях формирования единых подходов к воспитанию и создания наиболее благоприятных условий для развития личности каждого ребенка;</text:span></text:p>
        </text:list-item>
        <text:list-item>
          <text:p text:style-name="P352"><text:span text:style-name="T353">регулярное ин</text:span><text:span text:style-name="T354">формирование родителей (законных представителей) об особенностях осуществления образовательного процесса в течение учебного года, основных содержательных и организационных изменениях, о внеурочных мероприятиях и событиях жизни класса;</text:span></text:p>
        </text:list-item>
        <text:list-item>
          <text:p text:style-name="P355"><text:span text:style-name="T356">координацию<text:s/></text:span><text:span text:style-name="T357">взаимосвязей между родителями (законными представителями) несовершеннолетних обучающихся и другими участниками образовательных отношений;</text:span></text:p>
        </text:list-item>
        <text:list-item>
          <text:p text:style-name="P358"><text:span text:style-name="T359">содействие повышению педагогической компетентности родителей (законных представителей) путем организации целевых мероп</text:span><text:span text:style-name="T360">риятий, оказания консультативной помощи по вопросам обучения и воспитания, личностного развития детей.</text:span></text:p>
        </text:list-item>
      </text:list>
      <text:p text:style-name="P361"><text:span text:style-name="T362">2.7.1.4. Осуществление воспитательной деятельности во взаимодействии с педагогическим коллективом, включая:</text:span></text:p>
      <text:list text:style-name="WWNum10">
        <text:list-item>
          <text:p text:style-name="P363"><text:span text:style-name="T364">взаимодействие с членами педагогического колл</text:span><text:span text:style-name="T365">ектива с целью разработки единых педагогических требований, целей, задач и подходов к обучению и воспитанию;</text:span></text:p>
        </text:list-item>
        <text:list-item>
          <text:p text:style-name="P366"><text:span text:style-name="T367">взаимодействие с администрацией Школы</text:span><text:span text:style-name="T368"> </text:span><text:span text:style-name="T369">и учителями учебных предметов по вопросам контроля и повышения результативности учебной деятельности обучающи</text:span><text:span text:style-name="T370">хся и класса в целом;</text:span></text:p>
        </text:list-item>
        <text:list-item>
          <text:p text:style-name="P371"><text:span text:style-name="T372">взаимодействие с педагогом-психологом, социальным педагогом и педагогами дополнительного образования по вопросам изучения личностных особенностей обучающихся, их адаптации и интеграции в коллективе класса, построения и коррекции индив</text:span><text:span text:style-name="T373">идуальных траекторий личностного развития;</text:span></text:p>
        </text:list-item>
        <text:list-item>
          <text:p text:style-name="P374"><text:span text:style-name="T375">взаимодействие с учителями учебных предметов и педагогами дополнительного образования по вопросам включения обучающихся в различные формы деятельности: интеллектуально-познавательную, творческую, трудовую, обществ</text:span><text:span text:style-name="T376">енно полезную, художественно-эстетическую, физкультурно-спортивную, игровую и др.;</text:span></text:p>
        </text:list-item>
        <text:list-item>
          <text:p text:style-name="P377"><text:span text:style-name="T378">взаимодействие с педагогом-организатором, педагогом-библиотекарем, педагогами дополнительного образования и старшими вожатыми по вопросам вовлечения обучающихся класса в сис</text:span><text:span text:style-name="T379">тему внеурочной деятельности, организации внешкольной работы, досуговых и каникулярных мероприятий;</text:span></text:p>
        </text:list-item>
        <text:list-item>
          <text:p text:style-name="P380"><text:span text:style-name="T381">взаимодействие с педагогическими работниками и администрацией Школы по вопросам профилактики девиантного и асоциального поведения обучающихся;</text:span></text:p>
        </text:list-item>
        <text:list-item>
          <text:p text:style-name="P382"><text:span text:style-name="T383">взаимодействи</text:span><text:span text:style-name="T384">е с администрацией и педагогическими работниками Школы (социальным педагогом, педагогом-психологом, тьютором и др.) с целью организации комплексной поддержки обучающихся, находящихся в трудной жизненной ситуации.</text:span></text:p>
        </text:list-item>
      </text:list>
      <text:p text:style-name="P385"><text:span text:style-name="T386">2.7.1.5. Участие в осуществлении воспитател</text:span><text:span text:style-name="T387">ьной деятельности во взаимодействии с социальными партнерами, включая:</text:span></text:p>
      <text:list text:style-name="WWNum11">
        <text:list-item>
          <text:p text:style-name="P388"><text:span text:style-name="T389">участие в организации работы, способствующей профессиональному самоопределению обучающихся;</text:span></text:p>
        </text:list-item>
        <text:list-item>
          <text:p text:style-name="P390"><text:span text:style-name="T391">участие в организации мероприятий по различным направлениям воспитания и социализации обучающ</text:span><text:span text:style-name="T392">ихся в рамках социально-педагогического партнерства с привлечением организаций культуры, спорта, дополнительного образования детей, научных и образовательных организаций;</text:span></text:p>
        </text:list-item>
        <text:list-item>
          <text:p text:style-name="P393"><text:span text:style-name="T394">участие в организации комплексной поддержки детей из групп риска, находящихся в трудн</text:span><text:span text:style-name="T395">ой жизненной ситуации, с привлечением работников социальных служб, правоохранительных органов, организаций сферы здравоохранения, дополнительного образования детей, культуры, спорта, профессионального образования, бизнеса.</text:span></text:p>
        </text:list-item>
      </text:list>
      <text:p text:style-name="P396"><text:span text:style-name="T397">2.8. Вариативная часть отражает<text:s/></text:span><text:span text:style-name="T398">специфику Школы и включает в себя:</text:span></text:p>
      <text:p text:style-name="P399"><text:span text:style-name="T400">2.8.1. Участие в мероприятиях, проводимых Общероссийской общественно-государственной детско-юношеской организацией «Российское движение школьников» в соответствии с планом воспитательной работы Школы.</text:span></text:p>
      <text:p text:style-name="P401"><text:span text:style-name="T402">2.8.2. Участие в общ</text:span><text:span text:style-name="T403">ешкольной акции «Самый классный час» в соответствии с планом воспитательной работы Школы.</text:span></text:p>
      <text:p text:style-name="P404"><text:span text:style-name="T405">3. Обеспечение академических прав и свобод классного руководителя</text:span><text:span text:style-name="T406"> </text:span></text:p>
      <text:p text:style-name="P407"><text:span text:style-name="T408">3.1. Классный руководитель имеет право:</text:span></text:p>
      <text:list text:style-name="WWNum12">
        <text:list-item>
          <text:p text:style-name="P409"><text:span text:style-name="T410">самостоятельно определять приоритетные направления, содержа</text:span><text:span text:style-name="T411">ние, формы работы и педагогические технологии для осуществления воспитательной деятельности, выбирать и разрабатывать учебно-методические материалы на основе ФГОС общего образования с учетом контекстных условий деятельности;</text:span></text:p>
        </text:list-item>
        <text:list-item>
          <text:p text:style-name="P412"><text:span text:style-name="T413">вносить на рассмотрение админис</text:span><text:span text:style-name="T414">трации Школы,</text:span><text:span text:style-name="T415"> </text:span><text:span text:style-name="T416">педагогического совета, органов государственно-общественного управления предложения, касающиеся совершенствования образовательного процесса, условий воспитательной деятельности, как от своего имени, так и от имени обучающихся класса, родителе</text:span><text:span text:style-name="T417">й (законных представителей) несовершеннолетних обучающихся;</text:span></text:p>
        </text:list-item>
        <text:list-item>
          <text:p text:style-name="P418"><text:span text:style-name="T419">участвовать в разработке проектов локальных нормативных актов Школы в части организации воспитательной деятельности в Школе и осуществления контроля ее качества и эффективности;</text:span></text:p>
        </text:list-item>
        <text:list-item>
          <text:p text:style-name="P420"><text:span text:style-name="T421">самостоятельно пла</text:span><text:span text:style-name="T422">нировать и организовывать участие обучающихся в воспитательных мероприятиях;</text:span></text:p>
        </text:list-item>
        <text:list-item>
          <text:p text:style-name="P423"><text:span text:style-name="T424">использовать (по согласованию с администрацией) инфраструктуру Школы при проведении мероприятий с классом;</text:span></text:p>
        </text:list-item>
        <text:list-item>
          <text:p text:style-name="P425"><text:span text:style-name="T426">получать своевременную методическую, материально-техническую и иную помо</text:span><text:span text:style-name="T427">щь от руководства и органов государственно-общественного управления Школы для реализации задач по классному руководству;</text:span></text:p>
        </text:list-item>
        <text:list-item>
          <text:p text:style-name="P428"><text:span text:style-name="T429">приглашать в Школу родителей (законных представителей) несовершеннолетних обучающихся для обсуждения вопросов, связанных с осуществлени</text:span><text:span text:style-name="T430">ем классного руководства;</text:span></text:p>
        </text:list-item>
        <text:list-item>
          <text:p text:style-name="P431"><text:span text:style-name="T432">давать обязательные распоряжения обучающимся своего класса при подготовке и проведении воспитательных мероприятий;</text:span></text:p>
        </text:list-item>
        <text:list-item>
          <text:p text:style-name="P433"><text:span text:style-name="T434">посещать уроки и занятия, проводимые педагогическими работниками (по согласованию), с целью корректировки их<text:s/></text:span><text:span text:style-name="T435">взаимодействия с отдельными обучающимися и с коллективом обучающихся класса;</text:span></text:p>
        </text:list-item>
        <text:list-item>
          <text:p text:style-name="P436"><text:span text:style-name="T437">защищать собственную честь, достоинство и профессиональную репутацию в случае несогласия с оценками деятельности со стороны администрации Школы, родителей (законных представителей</text:span><text:span text:style-name="T438">) несовершеннолетних обучающихся, других педагогических работников;</text:span></text:p>
        </text:list-item>
        <text:list-item>
          <text:p text:style-name="P439"><text:span text:style-name="T440">повышать свою квалификацию в области педагогики и психологии, теории и методики воспитания, организации деятельности, связанной с классным руководством.</text:span></text:p>
        </text:list-item>
      </text:list>
      <text:p text:style-name="P441"><text:span text:style-name="T442">4. Организация деятельности классно</text:span><text:span text:style-name="T443">го руководителя</text:span></text:p>
      <text:p text:style-name="P444"><text:span text:style-name="T445">4.1. Классный руководитель:</text:span></text:p>
      <text:list text:style-name="WWNum13">
        <text:list-item>
          <text:p text:style-name="P446"><text:span text:style-name="T447">определяет отсутствующих на занятиях и опоздавших учащихся;</text:span></text:p>
        </text:list-item>
        <text:list-item>
          <text:p text:style-name="P448"><text:span text:style-name="T449">выясняет причины их отсутствия или опоздания, проводит профилактическую работу по предупреждению опозданий и непосещаемости учебных занятий;</text:span><text:span text:style-name="T450"> </text:span></text:p>
        </text:list-item>
        <text:list-item>
          <text:p text:style-name="P451"><text:span text:style-name="T452">организует</text:span><text:span text:style-name="T453"><text:s/>и контролирует дежурство учащихся по Школе;</text:span></text:p>
        </text:list-item>
        <text:list-item>
          <text:p text:style-name="P454"><text:span text:style-name="T455">организует различные формы индивидуальной работы с учащимися, в том числе в случае возникновения девиации в их поведении.</text:span></text:p>
        </text:list-item>
      </text:list>
      <text:p text:style-name="P456"><text:span text:style-name="T457">4.2. Классный</text:span><text:span text:style-name="T458"><text:s/></text:span><text:span text:style-name="T459">руководитель:</text:span></text:p>
      <text:list text:style-name="WWNum14">
        <text:list-item>
          <text:p text:style-name="P460"><text:span text:style-name="T461">проверяет и отмечает в электронном журнале причины пропусков<text:s/></text:span><text:span text:style-name="T462">учащимися занятий;</text:span></text:p>
        </text:list-item>
        <text:list-item>
          <text:p text:style-name="P463"><text:span text:style-name="T464">проводит час классного руководителя (классный час) в соответствии с планом воспитательной работы и утвержденным расписанием;</text:span></text:p>
        </text:list-item>
        <text:list-item>
          <text:p text:style-name="P465"><text:span text:style-name="T466">организует работу с родителями (законными представителями);</text:span></text:p>
        </text:list-item>
        <text:list-item>
          <text:p text:style-name="P467"><text:span text:style-name="T468">проводит работу с учителями-предметниками и педагога</text:span><text:span text:style-name="T469">ми дополнительного образования, работающими в классе;</text:span></text:p>
        </text:list-item>
        <text:list-item>
          <text:p text:style-name="P470"><text:span text:style-name="T471">анализирует состояние успеваемости в классе в целом и по отдельным обучающимся.</text:span></text:p>
        </text:list-item>
      </text:list>
      <text:p text:style-name="P472"><text:span text:style-name="T473">4.3. Классный</text:span><text:span text:style-name="T474"><text:s/></text:span><text:span text:style-name="T475">руководитель:</text:span></text:p>
      <text:list text:style-name="WWNum15">
        <text:list-item>
          <text:p text:style-name="P476"><text:span text:style-name="T477">посещает уроки в своем классе (согласно графику);</text:span></text:p>
        </text:list-item>
        <text:list-item>
          <text:p text:style-name="P478"><text:span text:style-name="T479">получает консультации у психологической служ</text:span><text:span text:style-name="T480">бы и отдельных учителей;</text:span></text:p>
        </text:list-item>
        <text:list-item>
          <text:p text:style-name="P481"><text:span text:style-name="T482">организует</text:span><text:span text:style-name="T483"><text:s/></text:span><text:span text:style-name="T484">работу</text:span><text:span text:style-name="T485"><text:s/></text:span><text:span text:style-name="T486">классного</text:span><text:span text:style-name="T487"><text:s/></text:span><text:span text:style-name="T488">актива.</text:span></text:p>
        </text:list-item>
      </text:list>
      <text:p text:style-name="P489"><text:span text:style-name="T490">4.4. Классный руководитель в течение учебной</text:span><text:span text:style-name="T491"> </text:span><text:span text:style-name="T492">четверти:</text:span></text:p>
      <text:list text:style-name="WWNum16">
        <text:list-item>
          <text:p text:style-name="P493"><text:span text:style-name="T494">оформляет и заполняет электронный журнал;</text:span></text:p>
        </text:list-item>
        <text:list-item>
          <text:p text:style-name="P495"><text:span text:style-name="T496">участвует в работе методического объединения классных руководителей;</text:span></text:p>
        </text:list-item>
        <text:list-item>
          <text:p text:style-name="P497"><text:span text:style-name="T498">проводит анализ выполнения<text:s/></text:span><text:span text:style-name="T499">плана воспитательной работы за четверть, состояния успеваемости и уровня воспитанности учащихся;</text:span></text:p>
        </text:list-item>
        <text:list-item>
          <text:p text:style-name="P500"><text:span text:style-name="T501">проводит коррекцию плана воспитательной работы на новую четверть;</text:span></text:p>
        </text:list-item>
        <text:list-item>
          <text:p text:style-name="P502"><text:span text:style-name="T503">проводит</text:span><text:span text:style-name="T504"><text:s/></text:span><text:span text:style-name="T505">классное</text:span><text:span text:style-name="T506"><text:s/></text:span><text:span text:style-name="T507">родительское</text:span><text:span text:style-name="T508"><text:s/></text:span><text:span text:style-name="T509">собрание;</text:span></text:p>
        </text:list-item>
        <text:list-item>
          <text:p text:style-name="P510"><text:span text:style-name="T511">предоставляет заместителю директора по учебно-воспит</text:span><text:span text:style-name="T512">ательной работе</text:span><text:span text:style-name="T513"> </text:span><text:span text:style-name="T514">информацию об успеваемости учащихся класса за четверть, год.</text:span></text:p>
        </text:list-item>
      </text:list>
      <text:p text:style-name="P515"><text:span text:style-name="T516">4.5. Классный руководитель ежегодно:</text:span></text:p>
      <text:list text:style-name="WWNum17">
        <text:list-item>
          <text:p text:style-name="P517"><text:span text:style-name="T518">оформляет личные дела учащихся;</text:span></text:p>
        </text:list-item>
        <text:list-item>
          <text:p text:style-name="P519"><text:span text:style-name="T520">анализирует состояние воспитательной работы в классе и уровень воспитанности учащихся в течение года;</text:span></text:p>
        </text:list-item>
        <text:list-item>
          <text:p text:style-name="P521"><text:span text:style-name="T522">составля</text:span><text:span text:style-name="T523">ет план воспитательной работы в классе;</text:span></text:p>
        </text:list-item>
        <text:list-item>
          <text:p text:style-name="P524"><text:span text:style-name="T525">собирает, анализирует и предоставляет информацию об обучающихся класса (успеваемость, материалы для отчета по форме ОШ-1, отчет о дальнейшем продолжении учебы и трудоустройстве выпускников и пр.).</text:span></text:p>
        </text:list-item>
      </text:list>
      <text:p text:style-name="P526"><text:span text:style-name="T527">4.6.</text:span><text:span text:style-name="T528"> </text:span><text:span text:style-name="T529">Классный час,<text:s/></text:span><text:span text:style-name="T530">дата и</text:span><text:span text:style-name="T531"> </text:span><text:span text:style-name="T532">время которого утверждаются директором Школы, обязателен для проведения классным руководителем и посещения обучающимися. Неделя, содержащая общешкольные мероприятия, освобождает от необходимости тематической работы на классном часе. Перенос времени<text:s/></text:span><text:span text:style-name="T533">классного часа, его отмена недопустимы. Администрация должна быть информирована не менее чем за сутки о невозможности проведения внеклассного мероприятия с обоснованием причин.</text:span></text:p>
      <text:p text:style-name="P534"><text:span text:style-name="T535">4.7. В целях обеспечения четкой организации деятельности Школы проведение досуг</text:span><text:span text:style-name="T536">овых мероприятий (экскурсионных поездок, турпоходов, дискотек), не предусмотренных планом Школы и годовым планом классного руководителя, не допускается.</text:span></text:p>
      <text:p text:style-name="P537"><text:span text:style-name="T538">4.8. Классные родительские собрания проводятся не реже одного раза в четверть.</text:span></text:p>
      <text:p text:style-name="P539"><text:span text:style-name="T540">4.9. Классные руководите</text:span><text:span text:style-name="T541">ли вносят посильный вклад в проведение общешкольных мероприятий, отвечают за свою деятельность и свой класс в ходе проведения мероприятий. Присутствие классного руководителя на общешкольных мероприятиях обязательно.</text:span></text:p>
      <text:p text:style-name="P542"><text:span text:style-name="T543">4.10. При проведении внеклассных меропри</text:span><text:span text:style-name="T544">ятий в Школе и вне Школы классный руководитель несет ответственность за жизнь и здоровье детей и обязан обеспечить сопровождение обучающихся в расчете один человек</text:span><text:span text:style-name="T545"> </text:span><text:span text:style-name="T546">на 10 учащихся. О проведении внеклассных мероприятий в Школе и вне Школы классный руководите</text:span><text:span text:style-name="T547">ль в письменном виде уведомляет администрацию Школы не менее чем за три дня до мероприятия.</text:span></text:p>
      <text:p text:style-name="P548"><text:span text:style-name="T549">4.11. В соответствии со своими функциями классный руководитель выбирает формы работы с обучающимися:</text:span></text:p>
      <text:list text:style-name="WWNum18">
        <text:list-item>
          <text:p text:style-name="P550"><text:span text:style-name="T551">индивидуальные (беседа, консультация, обмен мнениями, оказание<text:s/></text:span><text:span text:style-name="T552">индивидуальной помощи, совместный поиск решения проблемы и др.);</text:span></text:p>
        </text:list-item>
        <text:list-item>
          <text:p text:style-name="P553"><text:span text:style-name="T554">групповые (творческие группы, органы самоуправления и др.);</text:span></text:p>
        </text:list-item>
        <text:list-item>
          <text:p text:style-name="P555"><text:span text:style-name="T556">коллективные (конкурсы, спектакли, концерты, походы, слеты, соревнования и др.).</text:span></text:p>
        </text:list-item>
      </text:list>
      <text:p text:style-name="P557"><text:span text:style-name="T558">5. Документация классного руководителя</text:span></text:p>
      <text:p text:style-name="P559"><text:span text:style-name="T560">Классный ру</text:span><text:span text:style-name="T561">ководитель ведет следующую документацию:</text:span></text:p>
      <text:list text:style-name="WWNum19">
        <text:list-item>
          <text:p text:style-name="P562"><text:span text:style-name="T563">личное</text:span><text:span text:style-name="T564"><text:s/></text:span><text:span text:style-name="T565">дело</text:span><text:span text:style-name="T566"><text:s/></text:span><text:span text:style-name="T567">обучающегося;</text:span></text:p>
        </text:list-item>
        <text:list-item>
          <text:p text:style-name="P568"><text:span text:style-name="T569">электронный журнал класса;</text:span></text:p>
        </text:list-item>
        <text:list-item>
          <text:p text:style-name="P570"><text:span text:style-name="T571">журналы по ПДД, ППБ, ОТ и ТБ;</text:span></text:p>
        </text:list-item>
        <text:list-item>
          <text:p text:style-name="P572"><text:span text:style-name="T573">анализ и план воспитательной работы (на основе перспективного плана работы Школы).<text:s/></text:span><text:span text:style-name="T574">Форма</text:span><text:span text:style-name="T575"><text:s/></text:span><text:span text:style-name="T576">анализа и плана воспитательной работы опред</text:span><text:span text:style-name="T577">еляется администрацией Школы;</text:span></text:p>
        </text:list-item>
        <text:list-item>
          <text:p text:style-name="P578"><text:span text:style-name="T579">социальный паспорт класса (форма устанавливается администрацией Школы);</text:span></text:p>
        </text:list-item>
        <text:list-item>
          <text:p text:style-name="P580"><text:span text:style-name="T581">результаты педагогического, социологического, психологического, физического исследования обучающихся класса;</text:span></text:p>
        </text:list-item>
        <text:list-item>
          <text:p text:style-name="P582"><text:span text:style-name="T583">характеристики на обучающихся (по запросу);</text:span></text:p>
        </text:list-item>
        <text:list-item>
          <text:p text:style-name="P584"><text:span text:style-name="T585">п</text:span><text:span text:style-name="T586">ротоколы заседаний родительских советов и родительских собраний, материалы для подготовки родительских собраний;</text:span></text:p>
        </text:list-item>
        <text:list-item>
          <text:p text:style-name="P587"><text:span text:style-name="T588">разработки, сценарии, сценарные планы воспитательных мероприятий, проводимых с детьми (в том числе</text:span><text:span text:style-name="T589"> </text:span><text:span text:style-name="T590">классных часов – при необходимости);</text:span></text:p>
        </text:list-item>
        <text:list-item>
          <text:p text:style-name="P591"><text:span text:style-name="T592">аналитические</text:span><text:span text:style-name="T593"><text:s/></text:span><text:span text:style-name="T594">материалы.</text:span></text:p>
        </text:list-item>
      </text:list>
      <text:p text:style-name="P595"><text:span text:style-name="T596">6. Оценка эффективности деятельности классного руководителя</text:span></text:p>
      <text:p text:style-name="P597"><text:span text:style-name="T598">6.1. К критериям эффективности процесса деятельности, связанной с классным руководством, относятся:</text:span></text:p>
      <text:list text:style-name="WWNum20">
        <text:list-item>
          <text:p text:style-name="P599"><text:span text:style-name="T600">комплексность как степень охвата в воспитательном процессе направлений,</text:span><text:span text:style-name="T601"><text:s/>обозначенных в нормативных документах;</text:span></text:p>
        </text:list-item>
        <text:list-item>
          <text:p text:style-name="P602"><text:span text:style-name="T603">адресность как степень учета в воспитательном процессе возрастных и личностных особенностей детей, характеристик класса;</text:span></text:p>
        </text:list-item>
        <text:list-item>
          <text:p text:style-name="P604"><text:span text:style-name="T605">инновационность как степень использования новой по содержанию и формам подачи информации, лично</text:span><text:span text:style-name="T606">стно значимой для современных обучающихся, интересных для них форм и методов взаимодействия, в том числе</text:span><text:span text:style-name="T607"> </text:span><text:span text:style-name="T608">интернет-ресурсов, сетевых сообществ, блогов и т. д.;</text:span></text:p>
        </text:list-item>
        <text:list-item>
          <text:p text:style-name="P609"><text:span text:style-name="T610">системность как степень вовлеченности в решение воспитательных задач разных субъектов воспитатель</text:span><text:span text:style-name="T611">ного процесса.</text:span></text:p>
        </text:list-item>
      </text:list>
      <text:p text:style-name="P612"><text:span text:style-name="T613">6.2. Оценка эффективности происходит один раз в год в результате проведения экспертизы. Экспертизу проводит комиссия, члены которой назначаются директором Школы.</text:span></text:p>
      <text:p text:style-name="P614"><text:span text:style-name="T615">6.3. Экспертное оценивание происходит по следующим критериям:</text:span></text:p>
      <text:list text:style-name="WWNum21">
        <text:list-item>
          <text:p text:style-name="P616"><text:span text:style-name="T617">сформированность<text:s/></text:span><text:span text:style-name="T618">знаний, представлений о системе ценностей гражданина России;</text:span></text:p>
        </text:list-item>
        <text:list-item>
          <text:p text:style-name="P619"><text:span text:style-name="T620">сформированность позитивной внутренней позиции личности обучающихся в отношении системы ценностей гражданина России;</text:span></text:p>
        </text:list-item>
        <text:list-item>
          <text:p text:style-name="P621"><text:span text:style-name="T622">наличие опыта деятельности на основе системы ценностей гражданина России.</text:span></text:p>
        </text:list-item>
      </text:list>
      <text:p text:style-name="P623"><text:span text:style-name="T624">6.4.</text:span><text:span text:style-name="T625"><text:s/>Результаты оценки эффективности деятельности по классному руководству являются основой для поощрения классных руководителей.</text:span></text:p>
      <text:p text:style-name="P626"><text:span text:style-name="T627">7. Механизмы</text:span><text:span text:style-name="T628"> </text:span><text:span text:style-name="T629">стимулирования классных руководителей</text:span></text:p>
      <text:p text:style-name="P630"><text:span text:style-name="T631">7.1. Материальное стимулирование выражается в форме ежемесячных</text:span><text:span text:style-name="T632"> </text:span><text:span text:style-name="T633">выплат</text:span><text:span text:style-name="T634"> </text:span><text:span text:style-name="T635">и<text:s/></text:span><text:span text:style-name="T636">является обязательным условием возложения на педагогов</text:span><text:span text:style-name="T637"> </text:span><text:span text:style-name="T638">с их письменного согласия этого дополнительного вида деятельности.</text:span></text:p>
      <text:p text:style-name="P639"><text:span text:style-name="T640">7.2. Нематериальное стимулирование формируется по направлениям:</text:span></text:p>
      <text:p text:style-name="P641"><text:span text:style-name="T642">7.2.1. Организационное стимулирование, направленное на создание благоп</text:span><text:span text:style-name="T643">риятных условий деятельности для осуществления классного руководства, включая:</text:span></text:p>
      <text:list text:style-name="WWNum22">
        <text:list-item>
          <text:p text:style-name="P644"><text:span text:style-name="T645">создание эффективных механизмов взаимодействия всех субъектов воспитательной деятельности между собой и администрацией Школы;</text:span></text:p>
        </text:list-item>
        <text:list-item>
          <text:p text:style-name="P646"><text:span text:style-name="T647">создание системы наставничества и организацию метод</text:span><text:span text:style-name="T648">ического объединения педагогических работников, осуществляющих классное руководство;</text:span></text:p>
        </text:list-item>
        <text:list-item>
          <text:p text:style-name="P649"><text:span text:style-name="T650">организацию рабочих мест для педагогических работников с учетом дополнительных задач по классному руководству.</text:span></text:p>
        </text:list-item>
      </text:list>
      <text:p text:style-name="P651"><text:span text:style-name="T652">7.2.2. Социальное стимулирование, предполагающее привлечение</text:span><text:span text:style-name="T653"><text:s/>к принятию решений, участию в управлении коллективом, делегирование важных полномочий и создание условий для профессионального развития и роста, включая:</text:span></text:p>
      <text:list text:style-name="WWNum23">
        <text:list-item>
          <text:p text:style-name="P654"><text:span text:style-name="T655">наделение полномочиями и статусом наставника, руководителя методического объединения педагогических р</text:span><text:span text:style-name="T656">аботников, осуществляющих классное руководство;</text:span></text:p>
        </text:list-item>
        <text:list-item>
          <text:p text:style-name="P657"><text:span text:style-name="T658">предоставление возможности участия в конкурсах профессионального мастерства с целью развития личностной и профессиональной самореализации;</text:span></text:p>
        </text:list-item>
        <text:list-item>
          <text:p text:style-name="P659"><text:span text:style-name="T660">предоставление возможности повышения квалификации, участия в стажиров</text:span><text:span text:style-name="T661">ках, вебинарах, семинарах и других мероприятиях образовательного характера.</text:span></text:p>
        </text:list-item>
      </text:list>
      <text:p text:style-name="P662"><text:span text:style-name="T663">7.2.3. Психологическое стимулирование, предполагающее использование разных механизмов создания благоприятного психологического климата в педагогическом коллективе, в том числе с уч</text:span><text:span text:style-name="T664">етом интересов всех педагогических работников, осуществляющих классное руководство, включая:</text:span></text:p>
      <text:list text:style-name="WWNum24">
        <text:list-item>
          <text:p text:style-name="P665"><text:span text:style-name="T666">создание механизмов разрешения и предотвращения конфликтных ситуаций между участниками образовательных отношений;</text:span></text:p>
        </text:list-item>
        <text:list-item>
          <text:p text:style-name="P667"><text:span text:style-name="T668">организацию консультаций и создание условий для<text:s/></text:span><text:span text:style-name="T669">психологической разгрузки и восстановления в Школе или вне ее</text:span><text:span text:style-name="T670"> </text:span><text:span text:style-name="T671">для профилактики профессионального выгорания в связи с осуществлением педагогическими работниками классного руководства.</text:span></text:p>
        </text:list-item>
      </text:list>
      <text:p text:style-name="P672"><text:span text:style-name="T673">7.2.4. Моральное стимулирование педагогических работников, обеспечивающее</text:span><text:span text:style-name="T674"><text:s/>удовлетворение потребности в уважении со стороны коллектива, администрации Школы, родителей (законных представителей) несовершеннолетних обучающихся и социума с использованием всех форм поощрения деятельности по классному руководству, включая:</text:span></text:p>
      <text:list text:style-name="WWNum25">
        <text:list-item>
          <text:p text:style-name="P675"><text:span text:style-name="T676">публичное п</text:span><text:span text:style-name="T677">ризнание результатов труда педагогических работников, осуществляющих классное руководство, в виде благодарности с занесением в трудовую книжку, награждения почетными грамотами и благодарственными письмами различного уровня, выдачи статусных знаков отличия,</text:span><text:span text:style-name="T678"><text:s/>размещения их фотопортретов с аннотациями на доске почета;</text:span></text:p>
        </text:list-item>
        <text:list-item>
          <text:p text:style-name="P679"><text:span text:style-name="T680">размещение информации об успехах социально-значимой деятельности педагогических работников, осуществляющих классное руководство, в СМИ и на официальном</text:span><text:span text:style-name="T681"> </text:span><text:span text:style-name="T682">сайте Школы;</text:span></text:p>
        </text:list-item>
        <text:list-item>
          <text:p text:style-name="P683"><text:span text:style-name="T684">информирование родительской общ</text:span><text:span text:style-name="T685">ественности о достижениях, связанных с осуществлением педагогическими работниками классного руководства;</text:span></text:p>
        </text:list-item>
        <text:list-item>
          <text:p text:style-name="P686"><text:span text:style-name="T687">организацию исполнительными органами государственной власти и органами местного самоуправления конкурсов для выявления лучших педагогических работников</text:span><text:span text:style-name="T688">, осуществляющих классное руководство;</text:span></text:p>
        </text:list-item>
        <text:list-item>
          <text:p text:style-name="P689"><text:span text:style-name="T690">учреждение в субъекте Российской Федерации региональных наград для педагогических работников, осуществляющих классное руководство: нагрудного знака, почетного звания, региональных преми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00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39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604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Подготовлено экспертами Актион-МЦФЭР</dc:description>
    <meta:initial-creator>Пользователь</meta:initial-creator>
    <dc:creator>Пользователь</dc:creator>
    <meta:creation-date>2020-09-08T13:39:00Z</meta:creation-date>
    <dc:date>2020-09-08T13:39:00Z</dc:date>
    <meta:print-date>2020-08-26T11:2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5" meta:word-count="4138" meta:character-count="27671" meta:row-count="196" meta:non-whitespace-character-count="23588"/>
  </office:meta>
</office:document-meta>
</file>